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T6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T7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8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T9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T96" style:parent-style-name="Predvolenépísmoodseku" style:family="text">
      <style:text-properties fo:font-size="10pt" style:font-size-asian="10pt" style:font-size-complex="10pt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T101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ápisnica z rady SVB bebravská 7, 9, 11</text:p>
      <text:p text:style-name="P2"/>
      <text:p text:style-name="P3">Termín konania: 09.12.2015</text:p>
      <text:p text:style-name="P4">Prítomní: <text:s text:c="12"/>Kysela, Zábojník, Bystrická, Pašková, <text:s/>Mészáros, Fečer</text:p>
      <text:p text:style-name="P5"/>
      <text:p text:style-name="P6">Bolo prekontrolované plnenie úloh z<text:s/>minulej rady SVB:</text:p>
      <text:p text:style-name="P7">- <text:s/></text:p>
      <text:p text:style-name="P8">- <text:s text:c="2"/>pán Zábojník vypracuje - na základe Zmluvy o dielo s novou upratovacou službou rozpis prác</text:p>
      <text:p text:style-name="P9"><text:s text:c="4"/>tejto spoločnosti v našom dome a tento zverejní na oznamovacej tabuli.<text:s/></text:p>
      <text:p text:style-name="Standard"><text:span text:style-name="T10"><text:s text:c="83"/></text:span><text:span text:style-name="T11"><text:s/>T: 20.12.2015 <text:s text:c="4"/>Zodp. ZÁB</text:span></text:p>
      <text:p text:style-name="P12"/>
      <text:p text:style-name="P13">- <text:s text:c="2"/>Výťahová šachta na <text:s/>B 9+11 nebola vyčistená od narkomanských striekačiek. Toto zabezpečí:</text:p>
      <text:p text:style-name="Standard"><text:span text:style-name="T14"><text:s text:c="83"/></text:span><text:span text:style-name="T15"><text:s/>T: 13.01.2016 <text:s text:c="9"/>Zodp. <text:s text:c="4"/>ZÁB</text:span></text:p>
      <text:p text:style-name="P16"/>
      <text:p text:style-name="P17">- <text:s/>Upratovanie <text:s/>na <text:s/>B 9+11bude použitá silnejšia chémia. <text:s/>Toto zabezpečí:</text:p>
      <text:p text:style-name="Standard"><text:span text:style-name="T18"><text:s text:c="83"/></text:span><text:span text:style-name="T19"><text:s/>T: 13.01.2016 <text:s text:c="9"/>Zodp. <text:s text:c="4"/>ZÁB</text:span></text:p>
      <text:p text:style-name="P20"/>
      <text:p text:style-name="P21">- <text:s/>Nová upratovacia<text:s/>služba musí dostať všetky kľúče do<text:s/>všetkých spoločných priestorov vrátane</text:p>
      <text:p text:style-name="Standard"><text:span text:style-name="T22"><text:s text:c="4"/>kobiek a garáží. - p Mikuš <text:s text:c="53"/></text:span><text:span text:style-name="T23"><text:s text:c="2"/>T: 13.01.2016 <text:s text:c="6"/>Zodp.ZAB</text:span></text:p>
      <text:p text:style-name="P24"/>
      <text:p text:style-name="P25">- Je nutné kúpiť ručný vysávač na nabíjenie el. energiou na vysávanie dverí výťahov <text:s/>/sú citlivé na špinu/. Vysávanie</text:p>
      <text:p text:style-name="P26"><text:s text:c="3"/>dverí výťahov bude vykonávať p. Mészáros</text:p>
      <text:p text:style-name="Standard"><text:span text:style-name="T27"><text:s text:c="87"/></text:span><text:span text:style-name="T28">T: 13. 12016 <text:s text:c="6"/></text:span><text:span text:style-name="T29"><text:s text:c="2"/>Zodp.: Més,<text:s/></text:span></text:p>
      <text:p text:style-name="P30"/>
      <text:p text:style-name="P31">- <text:s/>Rada SVB sa dohodla, že p. Zábojník už nebude robiť funkciu kuriča. Jeho prácu za rovnakú od-</text:p>
      <text:p text:style-name="P32"><text:s text:c="4"/>menu preberie p. Lánsky. Kúriča robí v dome Bebravská 1, 3, 5 <text:s/>s veľkými úsporami <text:s/>plynu <text:s/>v porov-</text:p>
      <text:p text:style-name="P33"><text:s text:c="4"/>naní so spotrebou plynu v<text:s/>našj kotolni. Táto zmena sa uskutoční ku 01.01.2016. Všetci veríme,</text:p>
      <text:p text:style-name="P34"><text:s text:c="4"/>že havarijný stav našej kotolne svojou svedomitosťou dá do poriadku.</text:p>
      <text:p text:style-name="Standard"><text:span text:style-name="T35"><text:s text:c="86"/></text:span><text:span text:style-name="T36"><text:s text:c="2"/>T: 01.01.2016 <text:s text:c="5"/>Zodp. K</text:span><text:span text:style-name="T37">ys</text:span></text:p>
      <text:p text:style-name="P38"/>
      <text:p text:style-name="P39">- <text:s text:c="2"/>Podpisovú akciu Rada SVB presúva na 1-2/2016 na rekonštrukciu domu - uvedené v <text:s/>Zápisnici</text:p>
      <text:p text:style-name="Standard"><text:span text:style-name="T40"><text:s text:c="4"/>z Rady SVB <text:s/>z 11.11.2016 <text:s text:c="19"/></text:span><text:span text:style-name="T41">T: 13.01.2016 <text:s/>Zodp. Členovia Rady SVB+predseda</text:span></text:p>
      <text:p text:style-name="P42"/>
      <text:p text:style-name="P43">- <text:s text:c="2"/>Ďalej je nutné upozorniť majiteľov bytov, že p. Zábojník<text:s/>bude odpisovať spotrebu teplej a stude-</text:p>
      <text:p text:style-name="P44"><text:s text:c="4"/>denej vody z vodomerov a počet obyvateľov a jednotlivých bytoch..</text:p>
      <text:p text:style-name="P45"/>
      <text:p text:style-name="Standard"><text:span text:style-name="T46"><text:s text:c="4"/></text:span><text:span text:style-name="T47">V novelizácii Zák 182/93 Zb o vlastníctve bytov a nebytových priestorov <text:s/>- platné od</text:span></text:p>
      <text:p text:style-name="Standard"><text:span text:style-name="T48"><text:s text:c="4"/>01.10.2014</text:span><text:span text:style-name="T49"><text:s/>je uvedené:</text:span><text:span text:style-name="T50"><text:s/></text:span><text:span text:style-name="T51">Správca alebo spoločenstvo j</text:span><text:span text:style-name="T52">e oprávnené na účely správy domu spra-</text:span></text:p>
      <text:p text:style-name="Standard"><text:span text:style-name="T53"><text:s text:c="4"/>cúvať osobné údaje vlastníkov bytov a nebytových ptriestorov v dome v rozsahu: meno,</text:span></text:p>
      <text:p text:style-name="Standard"><text:span text:style-name="T54"><text:s text:c="4"/>priezvisko, dátum narodenia, rodné číslo, adresa trvalého /prechodného/ pobytu, číslo tele-</text:span></text:p>
      <text:p text:style-name="Standard"><text:span text:style-name="T55"><text:s text:c="4"/>fónu, elektronickú adresu,<text:s/></text:span><text:span text:style-name="T56">číslo účtu v banke a kód banky.<text:s/></text:span><text:span text:style-name="T57">Ďalej je spoločenstvo<text:s/></text:span><text:span text:style-name="T58">oprávnené</text:span></text:p>
      <text:p text:style-name="Standard"><text:span text:style-name="T59"><text:s text:c="4"/>na účel ochrany majetku<text:s/></text:span><text:span text:style-name="T60">vlastníkov</text:span><text:span text:style-name="T61"><text:s/></text:span><text:span text:style-name="T62"><text:s/>zverejňovať zoznam vlastníkov v dome,<text:s/></text:span><text:span text:style-name="T63">ktorých</text:span><text:span text:style-name="T64"><text:s/></text:span><text:span text:style-name="T65">úhrnná</text:span><text:span text:style-name="T66"><text:s/>výš-</text:span></text:p>
      <text:p text:style-name="Standard"><text:span text:style-name="T67"><text:s text:c="4"/>ku nedoplatkov dosiahne aspoň 500 Eur.<text:s/></text:span><text:span text:style-name="T68">V zozname sa uvedie meno</text:span><text:span text:style-name="T69"><text:s/></text:span><text:span text:style-name="T70">+</text:span><text:span text:style-name="T71"><text:s/></text:span><text:span text:style-name="T72">priezvisko vlastníka,<text:s/></text:span><text:span text:style-name="T73">suma nedo-</text:span></text:p>
      <text:p text:style-name="Standard"><text:span text:style-name="T74"><text:s text:c="4"/></text:span><text:span text:style-name="T75">platku .<text:s/></text:span><text:span text:style-name="T76">Zoznam sa zverejňuje na mieste obvyklom na oznamovanie informácií o dome.</text:span></text:p>
      <text:p text:style-name="P77"/>
      <text:p text:style-name="Standard"><text:span text:style-name="T78">- <text:s text:c="2"/>Naše spoločenstvo sa s</text:span><text:span text:style-name="T79"><text:s/></text:span><text:span text:style-name="T80">týmto stotožňuje a bude tento zákon používať voči neplatičom.</text:span></text:p>
      <text:p text:style-name="P81"/>
      <text:p text:style-name="Standard"><text:span text:style-name="T82">- <text:s text:c="2"/>Upravujú sa aj povinnosti vlastníkov bytov. Okrem iného <text:s/>-<text:s/></text:span><text:span text:style-name="T83">pribú</text:span><text:span text:style-name="T84">da vlastníkovi povinnosť oznámiť bez <text:s/>zby-</text:span></text:p>
      <text:p text:style-name="Standard"><text:span text:style-name="T85"><text:s text:c="4"/>točného odkladu správcovi, <text:s/>alebo spoločenstvu zmeny v počte osôb, ktoré byt užívajú súvisle minimálne počas</text:span></text:p>
      <text:p text:style-name="Standard"><text:span text:style-name="T86"><text:s text:c="4"/>2. mesiacov. Ak<text:s/></text:span><text:span text:style-name="T87">vlastník</text:span><text:span text:style-name="T88"><text:s/>byt neužíva, je povinný oznámiť správcovi svoju adresu a každú zmenu.</text:span></text:p>
      <text:p text:style-name="P89"/>
      <text:p text:style-name="Standard"><text:span text:style-name="T90">- <text:s/>Ďalej je potrebné oznámiť všetkým majiteľom, že od 01.01.2016 je naším údržbárom p. Marián Mészáros</text:span></text:p>
      <text:p text:style-name="Standard"><text:span text:style-name="T91"><text:s text:c="4"/>tzn, že p. Fečer už túto prácu nebude vykonávať.</text:span></text:p>
      <text:p text:style-name="P92"/>
      <text:p text:style-name="P93"/>
      <text:p text:style-name="P94"/>
      <text:p text:style-name="P95"/>
      <text:p text:style-name="Standard"><text:span text:style-name="T96">Zapísala:<text:s/></text:span><text:span text:style-name="T97">Bystrická</text:span></text:p>
      <text:p text:style-name="P98"/>
      <text:p text:style-name="P99"/>
      <text:p text:style-name="P100"><text:s text:c="70"/><text:s text:c="23"/></text:p>
      <text:p text:style-name="Standard"><text:span text:style-name="T1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12-14T17:29:00Z</meta:creation-date>
    <dc:date>2015-12-15T08:03:00Z</dc:date>
    <meta:template xlink:href="Normal" xlink:type="simple"/>
    <meta:editing-cycles>1</meta:editing-cycles>
    <meta:editing-duration>PT300S</meta:editing-duration>
    <meta:document-statistic meta:page-count="1" meta:paragraph-count="7" meta:word-count="550" meta:character-count="3684" meta:row-count="26" meta:non-whitespace-character-count="3141"/>
  </office:meta>
</office:document-meta>
</file>